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73mm"/>
    </style:style>
    <style:style style:name="co2" style:family="table-column">
      <style:table-column-properties fo:break-before="auto" style:column-width="24.55mm"/>
    </style:style>
    <style:style style:name="co3" style:family="table-column">
      <style:table-column-properties fo:break-before="auto" style:column-width="22.98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2.44mm"/>
    </style:style>
    <style:style style:name="co7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21.36mm"/>
    </style:style>
    <style:style style:name="co10" style:family="table-column">
      <style:table-column-properties fo:break-before="auto" style:column-width="70.91mm"/>
    </style:style>
    <style:style style:name="co11" style:family="table-column">
      <style:table-column-properties fo:break-before="auto" style:column-width="84.88mm"/>
    </style:style>
    <style:style style:name="co12" style:family="table-column">
      <style:table-column-properties fo:break-before="auto" style:column-width="24.68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8.31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8.54mm" fo:break-before="auto" style:use-optimal-row-height="true"/>
    </style:style>
    <style:style style:name="ro10" style:family="table-row">
      <style:table-row-properties style:row-height="23.39mm" fo:break-before="auto" style:use-optimal-row-height="true"/>
    </style:style>
    <style:style style:name="ro11" style:family="table-row">
      <style:table-row-properties style:row-height="19.74mm" fo:break-before="auto" style:use-optimal-row-height="true"/>
    </style:style>
    <style:style style:name="ro12" style:family="table-row">
      <style:table-row-properties style:row-height="16.07mm" fo:break-before="auto" style:use-optimal-row-height="true"/>
    </style:style>
    <style:style style:name="ro13" style:family="table-row">
      <style:table-row-properties style:row-height="12.4mm" fo:break-before="auto" style:use-optimal-row-height="true"/>
    </style:style>
    <style:style style:name="ro14" style:family="table-row">
      <style:table-row-properties style:row-height="29.49mm" fo:break-before="auto" style:use-optimal-row-height="false"/>
    </style:style>
    <style:style style:name="ro15" style:family="table-row">
      <style:table-row-properties style:row-height="39.48mm" fo:break-before="auto" style:use-optimal-row-height="false"/>
    </style:style>
    <style:style style:name="ro16" style:family="table-row">
      <style:table-row-properties style:row-height="104.19mm" fo:break-before="auto" style:use-optimal-row-height="false"/>
    </style:style>
    <style:style style:name="ro17" style:family="table-row">
      <style:table-row-properties style:row-height="27.06mm" fo:break-before="auto" style:use-optimal-row-height="true"/>
    </style:style>
    <style:style style:name="ro18" style:family="table-row">
      <style:table-row-properties style:row-height="32.35mm" fo:break-before="auto" style:use-optimal-row-height="false"/>
    </style:style>
    <style:style style:name="ro19" style:family="table-row">
      <style:table-row-properties style:row-height="30.53mm" fo:break-before="auto" style:use-optimal-row-height="true"/>
    </style:style>
    <style:style style:name="ro20" style:family="table-row">
      <style:table-row-properties style:row-height="30.73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9.53mm" fo:break-before="auto" style:use-optimal-row-height="false"/>
    </style:style>
    <style:style style:name="ro25" style:family="table-row">
      <style:table-row-properties style:row-height="4.76mm" fo:break-before="auto" style:use-optimal-row-height="true"/>
    </style:style>
    <style:style style:name="ro26" style:family="table-row">
      <style:table-row-properties style:row-height="9.51mm" fo:break-before="auto" style:use-optimal-row-height="true"/>
    </style:style>
    <style:style style:name="ro27" style:family="table-row">
      <style:table-row-properties style:row-height="13.74mm" fo:break-before="auto" style:use-optimal-row-height="true"/>
    </style:style>
    <style:style style:name="ro28" style:family="table-row">
      <style:table-row-properties style:row-height="11.06mm" fo:break-before="auto" style:use-optimal-row-height="false"/>
    </style:style>
    <style:style style:name="ro29" style:family="table-row">
      <style:table-row-properties style:row-height="13.83mm" fo:break-before="auto" style:use-optimal-row-height="true"/>
    </style:style>
    <style:style style:name="ro30" style:family="table-row">
      <style:table-row-properties style:row-height="10.57mm" fo:break-before="auto" style:use-optimal-row-height="false"/>
    </style:style>
    <style:style style:name="ta1" style:family="table" style:master-page-name="PageStyle_5f_раздел_20_1">
      <style:table-properties table:display="true" style:writing-mode="lr-tb" tableooo:tab-color="#99ccff"/>
    </style:style>
    <style:style style:name="ta2" style:family="table" style:master-page-name="Default">
      <style:table-properties table:display="true" style:writing-mode="lr-tb" tableooo:tab-color="#ffcc99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6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7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8" style:family="table-cell" style:parent-style-name="Обычный_20_2">
      <style:table-cell-properties fo:background-color="transparent" fo:padding="0.71mm"/>
    </style:style>
    <style:style style:name="ce69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74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7" style:family="table-cell" style:parent-style-name="Обычный_20_2">
      <style:table-cell-properties style:text-align-source="fix" style:repeat-content="false" fo:background-color="transparent" fo:padding="0.71mm"/>
      <style:paragraph-properties fo:text-align="center" fo:margin-left="0mm"/>
      <style:text-properties fo:font-size="8pt" style:font-size-asian="8pt" style:font-size-complex="8pt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0" style:family="table-cell" style:parent-style-name="Default" style:data-style-name="N139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8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82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83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84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1"/>
          <table:table-cell table:style-name="ce2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НА 2018 ГОД И НА ПЛАНОВЫЙ ПЕРИОД <text:s/>2019 И 2020 ГОДОВ</text:p>
          </table:table-cell>
          <table:covered-table-cell table:number-columns-repeated="5" table:style-name="ce12"/>
          <table:table-cell table:style-name="ce2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18 <text:s/>год <text:s text:c="31"/>по состоянию на 01.09.2018 <text:s text:c="11"/></text:p>
          </table:table-cell>
          <table:covered-table-cell table:number-columns-repeated="5" table:style-name="ce13"/>
          <table:table-cell table:style-name="ce25"/>
          <table:table-cell table:number-columns-repeated="1017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2">
            <text:p>Наименование показателя</text:p>
          </table:table-cell>
          <table:table-cell table:style-name="ce14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19"/>
          <table:table-cell table:style-name="ce5" office:value-type="string" calcext:value-type="string" table:number-columns-spanned="1" table:number-rows-spanned="2">
            <text:p>Сумма, тыс. рублей </text:p>
          </table:table-cell>
          <table:table-cell table:style-name="ce26" table:number-columns-repeated="1018"/>
        </table:table-row>
        <table:table-row table:style-name="ro7">
          <table:covered-table-cell table:style-name="ce5"/>
          <table:table-cell table:style-name="ce5" office:value-type="string" calcext:value-type="string">
            <text:p>главного распоряди-теля средств местного бюджета</text:p>
          </table:table-cell>
          <table:table-cell table:style-name="ce5" office:value-type="string" calcext:value-type="string">
            <text:p>раздела, подраздела</text:p>
          </table:table-cell>
          <table:table-cell table:style-name="ce5" office:value-type="string" calcext:value-type="string">
            <text:p><text:s/>целевой <text:s/>статьи</text:p>
          </table:table-cell>
          <table:table-cell table:style-name="ce5" office:value-type="string" calcext:value-type="string">
            <text:p>вида расходов</text:p>
          </table:table-cell>
          <table:covered-table-cell table:style-name="ce20"/>
          <table:table-cell table:number-columns-repeated="1018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Администрация Уватского муниципального района</text:p>
          </table:table-cell>
          <table:table-cell table:style-name="ce16" office:value-type="string" calcext:value-type="string">
            <text:p>287</text:p>
          </table:table-cell>
          <table:table-cell table:style-name="ce16" table:number-columns-repeated="3"/>
          <table:table-cell table:style-name="ce21" office:value-type="float" office:value="7792171.4" calcext:value-type="float">
            <text:p>7 792 171,4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21" office:value-type="float" office:value="152094.1" calcext:value-type="float">
            <text:p>152 094,1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table:number-columns-repeated="2"/>
          <table:table-cell table:style-name="ce21" office:value-type="float" office:value="91070" calcext:value-type="float">
            <text:p>91 07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000000</text:p>
          </table:table-cell>
          <table:table-cell table:style-name="ce17"/>
          <table:table-cell table:style-name="ce22" office:value-type="float" office:value="1214" calcext:value-type="float">
            <text:p>1 214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00000</text:p>
          </table:table-cell>
          <table:table-cell table:style-name="ce17"/>
          <table:table-cell table:style-name="ce22" office:value-type="float" office:value="1214" calcext:value-type="float">
            <text:p>1 214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/>
          <table:table-cell table:style-name="ce22" office:value-type="float" office:value="1214" calcext:value-type="float">
            <text:p>1 214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169.5" calcext:value-type="float">
            <text:p>1 169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169.5" calcext:value-type="float">
            <text:p>1 169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4.5" calcext:value-type="float">
            <text:p>44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4.5" calcext:value-type="float">
            <text:p>44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76946.6" calcext:value-type="float">
            <text:p>76 946,6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72012.5" calcext:value-type="float">
            <text:p>72 012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72012.5" calcext:value-type="float">
            <text:p>72 01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933.9" calcext:value-type="float">
            <text:p>4 933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933.9" calcext:value-type="float">
            <text:p>4 933,9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0.2" calcext:value-type="float">
            <text:p>0,2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0.2" calcext:value-type="float">
            <text:p>0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/>
          <table:table-cell table:style-name="ce22" office:value-type="float" office:value="4751.1" calcext:value-type="float">
            <text:p>4 751,1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751.1" calcext:value-type="float">
            <text:p>4 751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4751.1" calcext:value-type="float">
            <text:p>4 751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Формирование и содержание архивных фондов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/>
          <table:table-cell table:style-name="ce22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726" calcext:value-type="float">
            <text:p>72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726" calcext:value-type="float">
            <text:p>72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/>
          <table:table-cell table:style-name="ce22" office:value-type="float" office:value="651.9" calcext:value-type="float">
            <text:p>651,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651.9" calcext:value-type="float">
            <text:p>651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651.9" calcext:value-type="float">
            <text:p>651,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/>
          <table:table-cell table:style-name="ce22" office:value-type="float" office:value="3" calcext:value-type="float">
            <text:p>3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" calcext:value-type="float">
            <text:p>3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" calcext:value-type="float">
            <text:p>3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6777.3" calcext:value-type="float">
            <text:p>6 777,3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6777.3" calcext:value-type="float">
            <text:p>6 777,3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6777.3" calcext:value-type="float">
            <text:p>6 777,3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Судебная систем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5</text:p>
          </table:table-cell>
          <table:table-cell table:style-name="ce16" table:number-columns-repeated="2"/>
          <table:table-cell table:style-name="ce21" office:value-type="float" office:value="39.8" calcext:value-type="float">
            <text:p>39,8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Осуществление переданных полномочий по составлению (изменению) списков кандидатов в присяжные заседатели федеральных судов общей юрисдикции в Российской Федерации.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5</text:p>
          </table:table-cell>
          <table:table-cell table:style-name="ce17" office:value-type="string" calcext:value-type="string">
            <text:p>9900051200</text:p>
          </table:table-cell>
          <table:table-cell table:style-name="ce17"/>
          <table:table-cell table:style-name="ce22" office:value-type="float" office:value="39.8" calcext:value-type="float">
            <text:p>39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5</text:p>
          </table:table-cell>
          <table:table-cell table:style-name="ce17" office:value-type="string" calcext:value-type="string">
            <text:p>99000512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9.8" calcext:value-type="float">
            <text:p>39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5</text:p>
          </table:table-cell>
          <table:table-cell table:style-name="ce17" office:value-type="string" calcext:value-type="string">
            <text:p>99000512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9.8" calcext:value-type="float">
            <text:p>39,8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Обеспечение проведения выборов и референдум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7</text:p>
          </table:table-cell>
          <table:table-cell table:style-name="ce16" table:number-columns-repeated="2"/>
          <table:table-cell table:style-name="ce21" office:value-type="float" office:value="405" calcext:value-type="float">
            <text:p>405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office:value-type="string" calcext:value-type="string">
            <text:p>9900070220</text:p>
          </table:table-cell>
          <table:table-cell table:style-name="ce17"/>
          <table:table-cell table:style-name="ce22" office:value-type="float" office:value="405" calcext:value-type="float">
            <text:p>40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office:value-type="string" calcext:value-type="string">
            <text:p>990007022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405" calcext:value-type="float">
            <text:p>40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пециальные расхо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office:value-type="string" calcext:value-type="string">
            <text:p>9900070220</text:p>
          </table:table-cell>
          <table:table-cell table:style-name="ce17" office:value-type="string" calcext:value-type="string">
            <text:p>880</text:p>
          </table:table-cell>
          <table:table-cell table:style-name="ce22" office:value-type="float" office:value="405" calcext:value-type="float">
            <text:p>405,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Резервные фонд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1</text:p>
          </table:table-cell>
          <table:table-cell table:style-name="ce16" table:number-columns-repeated="2"/>
          <table:table-cell table:style-name="ce21" office:value-type="float" office:value="1085" calcext:value-type="float">
            <text:p>1 08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Резервные фонды местных администр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/>
          <table:table-cell table:style-name="ce22" office:value-type="float" office:value="1085" calcext:value-type="float">
            <text:p>1 08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085" calcext:value-type="float">
            <text:p>1 08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Резервные сред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 office:value-type="string" calcext:value-type="string">
            <text:p>870</text:p>
          </table:table-cell>
          <table:table-cell table:style-name="ce22" office:value-type="float" office:value="1085" calcext:value-type="float">
            <text:p>1 085,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style-name="ce21" office:value-type="float" office:value="59494.3" calcext:value-type="float">
            <text:p>59 494,3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8884.1" calcext:value-type="float">
            <text:p>8 884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8790.4" calcext:value-type="float">
            <text:p>8 790,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2" office:value-type="float" office:value="8790.4" calcext:value-type="float">
            <text:p>8 790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8790.4" calcext:value-type="float">
            <text:p>8 790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8790.4" calcext:value-type="float">
            <text:p>8 790,4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Оформление права муниципальной собственности на объекты капитального строительства и земельные участки под данными объектам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700000</text:p>
          </table:table-cell>
          <table:table-cell table:style-name="ce17"/>
          <table:table-cell table:style-name="ce22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770950</text:p>
          </table:table-cell>
          <table:table-cell table:style-name="ce17"/>
          <table:table-cell table:style-name="ce22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7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7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000000</text:p>
          </table:table-cell>
          <table:table-cell table:style-name="ce17"/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Оформление права муниципальной собственности на автомобильные дороги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400000</text:p>
          </table:table-cell>
          <table:table-cell table:style-name="ce17"/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470950</text:p>
          </table:table-cell>
          <table:table-cell table:style-name="ce17"/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4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4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000000</text:p>
          </table:table-cell>
          <table:table-cell table:style-name="ce17"/>
          <table:table-cell table:style-name="ce22" office:value-type="float" office:value="50" calcext:value-type="float">
            <text:p>50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00000</text:p>
          </table:table-cell>
          <table:table-cell table:style-name="ce17"/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/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роведение оценки, мониторинга, принятие мер, направленных на улучшение условий и охраны труд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0000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оведение оценки, мониторинга, принятие мер, направленных на улучшение условий и охраны тру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7506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750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750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Оформление права муниципальной собственности на объекты коммунальной инфраструктуры и земельные участки под данными объектам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10000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17095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1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1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000000</text:p>
          </table:table-cell>
          <table:table-cell table:style-name="ce17"/>
          <table:table-cell table:style-name="ce22" office:value-type="float" office:value="623.6" calcext:value-type="float">
            <text:p>623,6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00000</text:p>
          </table:table-cell>
          <table:table-cell table:style-name="ce17"/>
          <table:table-cell table:style-name="ce22" office:value-type="float" office:value="623.6" calcext:value-type="float">
            <text:p>623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/>
          <table:table-cell table:style-name="ce22" office:value-type="float" office:value="623.6" calcext:value-type="float">
            <text:p>623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23.6" calcext:value-type="float">
            <text:p>623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23.6" calcext:value-type="float">
            <text:p>623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000000</text:p>
          </table:table-cell>
          <table:table-cell table:style-name="ce17"/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00000</text:p>
          </table:table-cell>
          <table:table-cell table:style-name="ce17"/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/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сполнение управленческих функций по социальной поддержке отдельных категорий граждан по обеспечению жиль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/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Государственная регистрация актов гражданского состоя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/>
          <table:table-cell table:style-name="ce22" office:value-type="float" office:value="1113" calcext:value-type="float">
            <text:p>1 113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935.3" calcext:value-type="float">
            <text:p>935,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935.3" calcext:value-type="float">
            <text:p>935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77.7" calcext:value-type="float">
            <text:p>177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77.7" calcext:value-type="float">
            <text:p>177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990</text:p>
          </table:table-cell>
          <table:table-cell table:style-name="ce17"/>
          <table:table-cell table:style-name="ce22" office:value-type="float" office:value="5188.9" calcext:value-type="float">
            <text:p>5 188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188.9" calcext:value-type="float">
            <text:p>5 188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188.9" calcext:value-type="float">
            <text:p>5 188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№ 143-ФЗ "Об актах гражданского состояния" полномочий Российской Федерации на государственную регистрацию актов гражданского состоя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/>
          <table:table-cell table:style-name="ce22" office:value-type="float" office:value="2060" calcext:value-type="float">
            <text:p>2 060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904.8" calcext:value-type="float">
            <text:p>1 904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904.8" calcext:value-type="float">
            <text:p>1 904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5.2" calcext:value-type="float">
            <text:p>155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5.2" calcext:value-type="float">
            <text:p>155,2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10</text:p>
          </table:table-cell>
          <table:table-cell table:style-name="ce17"/>
          <table:table-cell table:style-name="ce22" office:value-type="float" office:value="1307.5" calcext:value-type="float">
            <text:p>1 307,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1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307.5" calcext:value-type="float">
            <text:p>1 307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1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307.5" calcext:value-type="float">
            <text:p>1 307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/>
          <table:table-cell table:style-name="ce22" office:value-type="float" office:value="28349.4" calcext:value-type="float">
            <text:p>28 349,4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5347.2" calcext:value-type="float">
            <text:p>15 347,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5347.2" calcext:value-type="float">
            <text:p>15 347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3002.2" calcext:value-type="float">
            <text:p>13 002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3002.2" calcext:value-type="float">
            <text:p>13 002,2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Принятие решений о предоставлении жилых помещений жилищного фонда Тюменской области гражданам, имеющим право на предоставление им жилых помещений по договорам социального найма из жилищного фонда Тюменской области, и заключению договора социального найма жилых помещений жилищного фонда Тюменской области с указанными гражданами, за исключением случаев передачи права заключения договора социального найма иным лицам по соглашению, по принятию решения о предоставлении жилых помещений гражданам, обеспечиваемым жильем в соответствии со статьей 9.2 Закона Тюменской области "О регулировании жилищных отношений в Тюменской области", в собственность бесплатно или по договорам социального найма и заключению договора социального найма жилых помещений жилищного фонда Тюменской области с указанными гражданами, а также по принятию решений о заключении договоров найма специализированных жилых помещений жилищного фонда Тюменской области и заключению указанных договоров с детьми-сиротами и детьми, оставшимися без попечения родителей, лицами из числа детей-сирот и детей, оставшихся без попечения родител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/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164.3" calcext:value-type="float">
            <text:p>164,3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64.3" calcext:value-type="float">
            <text:p>164,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64.3" calcext:value-type="float">
            <text:p>164,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/>
          <table:table-cell table:style-name="ce22" office:value-type="float" office:value="603.9" calcext:value-type="float">
            <text:p>603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271.2" calcext:value-type="float">
            <text:p>271,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5.7" calcext:value-type="float">
            <text:p>5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Премии и гран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50</text:p>
          </table:table-cell>
          <table:table-cell table:style-name="ce22" office:value-type="float" office:value="265.5" calcext:value-type="float">
            <text:p>265,5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317.7" calcext:value-type="float">
            <text:p>317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сполнение судебных а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830</text:p>
          </table:table-cell>
          <table:table-cell table:style-name="ce22" office:value-type="float" office:value="84.2" calcext:value-type="float">
            <text:p>84,2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233.5" calcext:value-type="float">
            <text:p>233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/>
          <table:table-cell table:style-name="ce22" office:value-type="float" office:value="136" calcext:value-type="float">
            <text:p>136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36" calcext:value-type="float">
            <text:p>136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136" calcext:value-type="float">
            <text:p>13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style-name="ce22" office:value-type="float" office:value="1970.5" calcext:value-type="float">
            <text:p>1 97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970.5" calcext:value-type="float">
            <text:p>1 97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970.5" calcext:value-type="float">
            <text:p>1 97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/>
          <table:table-cell table:style-name="ce22" office:value-type="float" office:value="3122.7" calcext:value-type="float">
            <text:p>3 122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122.7" calcext:value-type="float">
            <text:p>3 122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122.7" calcext:value-type="float">
            <text:p>3 122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держание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/>
          <table:table-cell table:style-name="ce22" office:value-type="float" office:value="461.5" calcext:value-type="float">
            <text:p>461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61.5" calcext:value-type="float">
            <text:p>461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61.5" calcext:value-type="float">
            <text:p>461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4268.4" calcext:value-type="float">
            <text:p>4 268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4268.4" calcext:value-type="float">
            <text:p>4 268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4268.4" calcext:value-type="float">
            <text:p>4 268,4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НАЦИОНАЛЬНАЯ ОБОР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0</text:p>
          </table:table-cell>
          <table:table-cell table:style-name="ce16" table:number-columns-repeated="2"/>
          <table:table-cell table:style-name="ce21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Мобилизационная и вневойсковая подготов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3</text:p>
          </table:table-cell>
          <table:table-cell table:style-name="ce16" table:number-columns-repeated="2"/>
          <table:table-cell table:style-name="ce21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/>
          <table:table-cell table:style-name="ce22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вен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 office:value-type="string" calcext:value-type="string">
            <text:p>530</text:p>
          </table:table-cell>
          <table:table-cell table:style-name="ce22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0</text:p>
          </table:table-cell>
          <table:table-cell table:style-name="ce16" table:number-columns-repeated="2"/>
          <table:table-cell table:style-name="ce21" office:value-type="float" office:value="8134.4" calcext:value-type="float">
            <text:p>8 134,4</text:p>
          </table:table-cell>
          <table:table-cell table:number-columns-repeated="1018"/>
        </table:table-row>
        <table:table-row table:style-name="ro12">
          <table:table-cell table:style-name="ce7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table:number-columns-repeated="2"/>
          <table:table-cell table:style-name="ce21" office:value-type="float" office:value="7448.4" calcext:value-type="float">
            <text:p>7 448,4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Обустройство и оформление в муниципальную собственность скотомогильников, находящихся в ведени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610</text:p>
          </table:table-cell>
          <table:table-cell table:style-name="ce17"/>
          <table:table-cell table:style-name="ce22" office:value-type="float" office:value="68" calcext:value-type="float">
            <text:p>6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61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8" calcext:value-type="float">
            <text:p>6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61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8" calcext:value-type="float">
            <text:p>6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990</text:p>
          </table:table-cell>
          <table:table-cell table:style-name="ce17"/>
          <table:table-cell table:style-name="ce22" office:value-type="float" office:value="1146" calcext:value-type="float">
            <text:p>1 146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146" calcext:value-type="float">
            <text:p>1 14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146" calcext:value-type="float">
            <text:p>1 14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/>
          <table:table-cell table:style-name="ce22" office:value-type="float" office:value="4590" calcext:value-type="float">
            <text:p>4 590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117.7" calcext:value-type="float">
            <text:p>4 117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4117.7" calcext:value-type="float">
            <text:p>4 117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72.3" calcext:value-type="float">
            <text:p>472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72.3" calcext:value-type="float">
            <text:p>472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/>
          <table:table-cell table:style-name="ce22" office:value-type="float" office:value="1553.3" calcext:value-type="float">
            <text:p>1 553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82.5" calcext:value-type="float">
            <text:p>58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82.5" calcext:value-type="float">
            <text:p>58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970.8" calcext:value-type="float">
            <text:p>970,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970.8" calcext:value-type="float">
            <text:p>970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91.1" calcext:value-type="float">
            <text:p>91,1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91.1" calcext:value-type="float">
            <text:p>91,1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91.1" calcext:value-type="float">
            <text:p>91,1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Обеспечение пожарной безопас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table:number-columns-repeated="2"/>
          <table:table-cell table:style-name="ce21" office:value-type="float" office:value="592" calcext:value-type="float">
            <text:p>592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рганизация добровольной пожарной охран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/>
          <table:table-cell table:style-name="ce22" office:value-type="float" office:value="592" calcext:value-type="float">
            <text:p>59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92" calcext:value-type="float">
            <text:p>59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92" calcext:value-type="float">
            <text:p>592,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Миграцион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1</text:p>
          </table:table-cell>
          <table:table-cell table:style-name="ce16" table:number-columns-repeated="2"/>
          <table:table-cell table:style-name="ce21" office:value-type="float" office:value="94" calcext:value-type="float">
            <text:p>9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/>
          <table:table-cell table:style-name="ce22" office:value-type="float" office:value="94" calcext:value-type="float">
            <text:p>94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94" calcext:value-type="float">
            <text:p>94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94" calcext:value-type="float">
            <text:p>94,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НАЦИОНАЛЬНАЯ ЭКОНОМ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0</text:p>
          </table:table-cell>
          <table:table-cell table:style-name="ce16" table:number-columns-repeated="2"/>
          <table:table-cell table:style-name="ce21" office:value-type="float" office:value="6130196.7" calcext:value-type="float">
            <text:p>6 130 196,7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Топливно-энергетический комплекс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2</text:p>
          </table:table-cell>
          <table:table-cell table:style-name="ce16" table:number-columns-repeated="2"/>
          <table:table-cell table:style-name="ce21" office:value-type="float" office:value="746.9" calcext:value-type="float">
            <text:p>746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48.9" calcext:value-type="float">
            <text:p>148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2" office:value-type="float" office:value="148.9" calcext:value-type="float">
            <text:p>148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/>
          <table:table-cell table:style-name="ce22" office:value-type="float" office:value="148.9" calcext:value-type="float">
            <text:p>148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0" calcext:value-type="float">
            <text:p>6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0" calcext:value-type="float">
            <text:p>6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88.9" calcext:value-type="float">
            <text:p>88,9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88.9" calcext:value-type="float">
            <text:p>88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держание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/>
          <table:table-cell table:style-name="ce22" office:value-type="float" office:value="598" calcext:value-type="float">
            <text:p>59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98" calcext:value-type="float">
            <text:p>59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98" calcext:value-type="float">
            <text:p>598,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Сельское хозяйство и рыболов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table:number-columns-repeated="2"/>
          <table:table-cell table:style-name="ce21" office:value-type="float" office:value="5062.2" calcext:value-type="float">
            <text:p>5 062,2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000000</text:p>
          </table:table-cell>
          <table:table-cell table:style-name="ce17"/>
          <table:table-cell table:style-name="ce22" office:value-type="float" office:value="4856" calcext:value-type="float">
            <text:p>4 85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00000</text:p>
          </table:table-cell>
          <table:table-cell table:style-name="ce17"/>
          <table:table-cell table:style-name="ce22" office:value-type="float" office:value="4856" calcext:value-type="float">
            <text:p>4 85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Поддержка сельскохозяйственного производ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/>
          <table:table-cell table:style-name="ce22" office:value-type="float" office:value="4856" calcext:value-type="float">
            <text:p>4 856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528.7" calcext:value-type="float">
            <text:p>4 528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4528.7" calcext:value-type="float">
            <text:p>4 528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27.3" calcext:value-type="float">
            <text:p>327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27.3" calcext:value-type="float">
            <text:p>327,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206.2" calcext:value-type="float">
            <text:p>206,2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06.2" calcext:value-type="float">
            <text:p>206,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206.2" calcext:value-type="float">
            <text:p>206,2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Вод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table:number-columns-repeated="2"/>
          <table:table-cell table:style-name="ce21" office:value-type="float" office:value="3453.6" calcext:value-type="float">
            <text:p>3 453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апитальный ремонт гидротехнических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20</text:p>
          </table:table-cell>
          <table:table-cell table:style-name="ce17"/>
          <table:table-cell table:style-name="ce22" office:value-type="float" office:value="2072" calcext:value-type="float">
            <text:p>2 07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72" calcext:value-type="float">
            <text:p>2 07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72" calcext:value-type="float">
            <text:p>2 072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40</text:p>
          </table:table-cell>
          <table:table-cell table:style-name="ce17"/>
          <table:table-cell table:style-name="ce22" office:value-type="float" office:value="150.8" calcext:value-type="float">
            <text:p>150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0.8" calcext:value-type="float">
            <text:p>150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0.8" calcext:value-type="float">
            <text:p>150,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990</text:p>
          </table:table-cell>
          <table:table-cell table:style-name="ce17"/>
          <table:table-cell table:style-name="ce22" office:value-type="float" office:value="850.9" calcext:value-type="float">
            <text:p>850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850.9" calcext:value-type="float">
            <text:p>850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850.9" calcext:value-type="float">
            <text:p>850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безопасности гидротехнических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72800</text:p>
          </table:table-cell>
          <table:table-cell table:style-name="ce17"/>
          <table:table-cell table:style-name="ce22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728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728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80" calcext:value-type="float">
            <text:p>380,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Тран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table:number-columns-repeated="2"/>
          <table:table-cell table:style-name="ce21" office:value-type="float" office:value="35743.2" calcext:value-type="float">
            <text:p>35 743,2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000000</text:p>
          </table:table-cell>
          <table:table-cell table:style-name="ce17"/>
          <table:table-cell table:style-name="ce22" office:value-type="float" office:value="30073.5" calcext:value-type="float">
            <text:p>30 073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00000</text:p>
          </table:table-cell>
          <table:table-cell table:style-name="ce17"/>
          <table:table-cell table:style-name="ce22" office:value-type="float" office:value="29077.8" calcext:value-type="float">
            <text:p>29 077,8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/>
          <table:table-cell table:style-name="ce22" office:value-type="float" office:value="652.7" calcext:value-type="float">
            <text:p>652,7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600.5" calcext:value-type="float">
            <text:p>600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600.5" calcext:value-type="float">
            <text:p>60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2.1" calcext:value-type="float">
            <text:p>52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2.1" calcext:value-type="float">
            <text:p>52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тдельные мероприятия в области автомобиль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/>
          <table:table-cell table:style-name="ce22" office:value-type="float" office:value="28425.1" calcext:value-type="float">
            <text:p>28 425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9194.2" calcext:value-type="float">
            <text:p>19 194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9194.2" calcext:value-type="float">
            <text:p>19 194,2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9230.9" calcext:value-type="float">
            <text:p>9 230,9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9230.9" calcext:value-type="float">
            <text:p>9 230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Развитие инфраструктуры перевозок пассажиров автомобильным транспорто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200000</text:p>
          </table:table-cell>
          <table:table-cell table:style-name="ce17"/>
          <table:table-cell table:style-name="ce22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я, направленные на развитие инфраструктуры перевозок пассажиров автомобильным транспорто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213530</text:p>
          </table:table-cell>
          <table:table-cell table:style-name="ce17"/>
          <table:table-cell table:style-name="ce22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2135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21353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тдельные мероприятия в области воздуш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00</text:p>
          </table:table-cell>
          <table:table-cell table:style-name="ce17"/>
          <table:table-cell table:style-name="ce22" office:value-type="float" office:value="2316.8" calcext:value-type="float">
            <text:p>2 316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316.8" calcext:value-type="float">
            <text:p>2 316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316.8" calcext:value-type="float">
            <text:p>2 316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тдельные мероприятия в области реч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/>
          <table:table-cell table:style-name="ce22" office:value-type="float" office:value="3049" calcext:value-type="float">
            <text:p>3 04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049" calcext:value-type="float">
            <text:p>3 04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049" calcext:value-type="float">
            <text:p>3 049,0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/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Дорожное хозяйство (дорожные фонды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table:number-columns-repeated="2"/>
          <table:table-cell table:style-name="ce21" office:value-type="float" office:value="69736.4" calcext:value-type="float">
            <text:p>69 736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000000</text:p>
          </table:table-cell>
          <table:table-cell table:style-name="ce17"/>
          <table:table-cell table:style-name="ce22" office:value-type="float" office:value="62368.3" calcext:value-type="float">
            <text:p>62 368,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00000</text:p>
          </table:table-cell>
          <table:table-cell table:style-name="ce17"/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я по содержанию автомобильных дорог местного значения за счет средств дорож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1</text:p>
          </table:table-cell>
          <table:table-cell table:style-name="ce17"/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1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1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Капитальный ремонт и ремонт автомобильных дорог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00000</text:p>
          </table:table-cell>
          <table:table-cell table:style-name="ce17"/>
          <table:table-cell table:style-name="ce22" office:value-type="float" office:value="52991.3" calcext:value-type="float">
            <text:p>52 991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я по капитальному ремонту и ремонту автомобильных дорог общего пользования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19650</text:p>
          </table:table-cell>
          <table:table-cell table:style-name="ce17"/>
          <table:table-cell table:style-name="ce22" office:value-type="float" office:value="9700" calcext:value-type="float">
            <text:p>9 7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196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700" calcext:value-type="float">
            <text:p>9 7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196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700" calcext:value-type="float">
            <text:p>9 7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/>
          <table:table-cell table:style-name="ce22" office:value-type="float" office:value="38514.2" calcext:value-type="float">
            <text:p>38 514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8514.2" calcext:value-type="float">
            <text:p>38 514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8514.2" calcext:value-type="float">
            <text:p>38 514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/>
          <table:table-cell table:style-name="ce22" office:value-type="float" office:value="4777.1" calcext:value-type="float">
            <text:p>4 777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777.1" calcext:value-type="float">
            <text:p>4 777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777.1" calcext:value-type="float">
            <text:p>4 777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7368.1" calcext:value-type="float">
            <text:p>7 368,1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7368.1" calcext:value-type="float">
            <text:p>7 368,1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7368.1" calcext:value-type="float">
            <text:p>7 368,1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национальной эконом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table:number-columns-repeated="2"/>
          <table:table-cell table:style-name="ce21" office:value-type="float" office:value="6015454.4" calcext:value-type="float">
            <text:p>6 015 454,4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774.8" calcext:value-type="float">
            <text:p>774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Прочие мероприятия по благоустройств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00000</text:p>
          </table:table-cell>
          <table:table-cell table:style-name="ce17"/>
          <table:table-cell table:style-name="ce22" office:value-type="float" office:value="774.8" calcext:value-type="float">
            <text:p>774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сносу аварийных зданий и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76090</text:p>
          </table:table-cell>
          <table:table-cell table:style-name="ce17"/>
          <table:table-cell table:style-name="ce22" office:value-type="float" office:value="575" calcext:value-type="float">
            <text:p>57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760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75" calcext:value-type="float">
            <text:p>57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760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75" calcext:value-type="float">
            <text:p>57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Прочие мероприятия по благоустройству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76100</text:p>
          </table:table-cell>
          <table:table-cell table:style-name="ce17"/>
          <table:table-cell table:style-name="ce22" office:value-type="float" office:value="199.8" calcext:value-type="float">
            <text:p>199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76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99.8" calcext:value-type="float">
            <text:p>199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761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99.8" calcext:value-type="float">
            <text:p>199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000000</text:p>
          </table:table-cell>
          <table:table-cell table:style-name="ce17"/>
          <table:table-cell table:style-name="ce22" office:value-type="float" office:value="3352.4" calcext:value-type="float">
            <text:p>3 352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00000</text:p>
          </table:table-cell>
          <table:table-cell table:style-name="ce17"/>
          <table:table-cell table:style-name="ce22" office:value-type="float" office:value="2066.9" calcext:value-type="float">
            <text:p>2 066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/>
          <table:table-cell table:style-name="ce22" office:value-type="float" office:value="2066.9" calcext:value-type="float">
            <text:p>2 066,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674.1" calcext:value-type="float">
            <text:p>1 674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674.1" calcext:value-type="float">
            <text:p>1 674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92.8" calcext:value-type="float">
            <text:p>392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92.8" calcext:value-type="float">
            <text:p>392,8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00000</text:p>
          </table:table-cell>
          <table:table-cell table:style-name="ce17"/>
          <table:table-cell table:style-name="ce22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73430</text:p>
          </table:table-cell>
          <table:table-cell table:style-name="ce17"/>
          <table:table-cell table:style-name="ce22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734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734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000000</text:p>
          </table:table-cell>
          <table:table-cell table:style-name="ce17"/>
          <table:table-cell table:style-name="ce22" office:value-type="float" office:value="489" calcext:value-type="float">
            <text:p>489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00000</text:p>
          </table:table-cell>
          <table:table-cell table:style-name="ce17"/>
          <table:table-cell table:style-name="ce22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Изготовление продукции, содержащей информацию об инвестиционных предложениях и инвестиционных площадках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60</text:p>
          </table:table-cell>
          <table:table-cell table:style-name="ce17"/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80</text:p>
          </table:table-cell>
          <table:table-cell table:style-name="ce17"/>
          <table:table-cell table:style-name="ce22" office:value-type="float" office:value="365" calcext:value-type="float">
            <text:p>36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65" calcext:value-type="float">
            <text:p>36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65" calcext:value-type="float">
            <text:p>365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00000</text:p>
          </table:table-cell>
          <table:table-cell table:style-name="ce17"/>
          <table:table-cell table:style-name="ce22" office:value-type="float" office:value="109" calcext:value-type="float">
            <text:p>10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/>
          <table:table-cell table:style-name="ce22" office:value-type="float" office:value="6.9" calcext:value-type="float">
            <text:p>6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.9" calcext:value-type="float">
            <text:p>6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.9" calcext:value-type="float">
            <text:p>6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зготовление печатной и полиграфической продукции в целях популяризации предпринимательской деятель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90</text:p>
          </table:table-cell>
          <table:table-cell table:style-name="ce17"/>
          <table:table-cell table:style-name="ce22" office:value-type="float" office:value="102.1" calcext:value-type="float">
            <text:p>102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2.1" calcext:value-type="float">
            <text:p>102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02.1" calcext:value-type="float">
            <text:p>102,1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35" calcext:value-type="float">
            <text:p>35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Оформление права муниципальной собственности на объекты коммунальной инфраструктуры и земельные участки под данными объектам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700100000</text:p>
          </table:table-cell>
          <table:table-cell table:style-name="ce17"/>
          <table:table-cell table:style-name="ce22" office:value-type="float" office:value="35" calcext:value-type="float">
            <text:p>35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700173430</text:p>
          </table:table-cell>
          <table:table-cell table:style-name="ce17"/>
          <table:table-cell table:style-name="ce22" office:value-type="float" office:value="35" calcext:value-type="float">
            <text:p>3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7001734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5" calcext:value-type="float">
            <text:p>3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7001734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5" calcext:value-type="float">
            <text:p>3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"Стратегия социально-экономического развития Уватского муниципального района до 2020 год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000000</text:p>
          </table:table-cell>
          <table:table-cell table:style-name="ce17"/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00000</text:p>
          </table:table-cell>
          <table:table-cell table:style-name="ce17"/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73400</text:p>
          </table:table-cell>
          <table:table-cell table:style-name="ce17"/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734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7340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000000</text:p>
          </table:table-cell>
          <table:table-cell table:style-name="ce17"/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00000</text:p>
          </table:table-cell>
          <table:table-cell table:style-name="ce17"/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/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00000</text:p>
          </table:table-cell>
          <table:table-cell table:style-name="ce17"/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/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000000</text:p>
          </table:table-cell>
          <table:table-cell table:style-name="ce17"/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00000</text:p>
          </table:table-cell>
          <table:table-cell table:style-name="ce17"/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Поддержка труднодоступных территор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/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/>
          <table:table-cell table:style-name="ce22" office:value-type="float" office:value="10136.1" calcext:value-type="float">
            <text:p>10 136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136.1" calcext:value-type="float">
            <text:p>10 136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0136.1" calcext:value-type="float">
            <text:p>10 136,1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ЖИЛИЩНО-КОММУНАЛЬ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0</text:p>
          </table:table-cell>
          <table:table-cell table:style-name="ce16" table:number-columns-repeated="2"/>
          <table:table-cell table:style-name="ce21" office:value-type="float" office:value="162574.4" calcext:value-type="float">
            <text:p>162 574,4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Жилищ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table:number-columns-repeated="2"/>
          <table:table-cell table:style-name="ce21" office:value-type="float" office:value="25213.2" calcext:value-type="float">
            <text:p>25 213,2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7488.9" calcext:value-type="float">
            <text:p>17 488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2" office:value-type="float" office:value="2688.9" calcext:value-type="float">
            <text:p>2 688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Инженерная подготовка предоставляемых многодетным семьям участков, расположенных на площадках для индивидуального жилищного строитель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29570</text:p>
          </table:table-cell>
          <table:table-cell table:style-name="ce17"/>
          <table:table-cell table:style-name="ce22" office:value-type="float" office:value="2672.4" calcext:value-type="float">
            <text:p>2 672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2957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2672.4" calcext:value-type="float">
            <text:p>2 672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2957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2672.4" calcext:value-type="float">
            <text:p>2 672,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85220</text:p>
          </table:table-cell>
          <table:table-cell table:style-name="ce17"/>
          <table:table-cell table:style-name="ce22" office:value-type="float" office:value="16.5" calcext:value-type="float">
            <text:p>16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6.5" calcext:value-type="float">
            <text:p>16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6.5" calcext:value-type="float">
            <text:p>16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00000</text:p>
          </table:table-cell>
          <table:table-cell table:style-name="ce17"/>
          <table:table-cell table:style-name="ce22" office:value-type="float" office:value="14800" calcext:value-type="float">
            <text:p>14 80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/>
          <table:table-cell table:style-name="ce22" office:value-type="float" office:value="14800" calcext:value-type="float">
            <text:p>14 8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14800" calcext:value-type="float">
            <text:p>14 8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14800" calcext:value-type="float">
            <text:p>14 80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7724.3" calcext:value-type="float">
            <text:p>7 724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00000</text:p>
          </table:table-cell>
          <table:table-cell table:style-name="ce17"/>
          <table:table-cell table:style-name="ce22" office:value-type="float" office:value="7724.3" calcext:value-type="float">
            <text:p>7 724,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апитальный ремонт муниципального жилищ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/>
          <table:table-cell table:style-name="ce22" office:value-type="float" office:value="5661.3" calcext:value-type="float">
            <text:p>5 661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661.3" calcext:value-type="float">
            <text:p>5 661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661.3" calcext:value-type="float">
            <text:p>5 661,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апитальный ремонт жилищного фонда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/>
          <table:table-cell table:style-name="ce22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Начисление, сбор, взыскание и перечисление платы за пользование жилыми помещениями (наем)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40</text:p>
          </table:table-cell>
          <table:table-cell table:style-name="ce17"/>
          <table:table-cell table:style-name="ce22" office:value-type="float" office:value="21.7" calcext:value-type="float">
            <text:p>21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1.7" calcext:value-type="float">
            <text:p>21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1.7" calcext:value-type="float">
            <text:p>21,7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/>
          <table:table-cell table:style-name="ce22" office:value-type="float" office:value="1931.3" calcext:value-type="float">
            <text:p>1 931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931.3" calcext:value-type="float">
            <text:p>1 931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931.3" calcext:value-type="float">
            <text:p>1 931,3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Коммуналь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table:number-columns-repeated="2"/>
          <table:table-cell table:style-name="ce21" office:value-type="float" office:value="113913.7" calcext:value-type="float">
            <text:p>113 913,7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5111.6" calcext:value-type="float">
            <text:p>15 111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2" office:value-type="float" office:value="12674.7" calcext:value-type="float">
            <text:p>12 674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/>
          <table:table-cell table:style-name="ce22" office:value-type="float" office:value="12674.7" calcext:value-type="float">
            <text:p>12 674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12674.7" calcext:value-type="float">
            <text:p>12 674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12674.7" calcext:value-type="float">
            <text:p>12 674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00000</text:p>
          </table:table-cell>
          <table:table-cell table:style-name="ce17"/>
          <table:table-cell table:style-name="ce22" office:value-type="float" office:value="2436.8" calcext:value-type="float">
            <text:p>2 436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/>
          <table:table-cell table:style-name="ce22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85220</text:p>
          </table:table-cell>
          <table:table-cell table:style-name="ce17"/>
          <table:table-cell table:style-name="ce22" office:value-type="float" office:value="1002.8" calcext:value-type="float">
            <text:p>1 002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8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1002.8" calcext:value-type="float">
            <text:p>1 002,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8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1002.8" calcext:value-type="float">
            <text:p>1 002,8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98744.1" calcext:value-type="float">
            <text:p>98 744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00000</text:p>
          </table:table-cell>
          <table:table-cell table:style-name="ce17"/>
          <table:table-cell table:style-name="ce22" office:value-type="float" office:value="98744.1" calcext:value-type="float">
            <text:p>98 744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5220</text:p>
          </table:table-cell>
          <table:table-cell table:style-name="ce17"/>
          <table:table-cell table:style-name="ce22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9920</text:p>
          </table:table-cell>
          <table:table-cell table:style-name="ce17"/>
          <table:table-cell table:style-name="ce22" office:value-type="float" office:value="15161" calcext:value-type="float">
            <text:p>15 16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99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161" calcext:value-type="float">
            <text:p>15 16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99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161" calcext:value-type="float">
            <text:p>15 161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в области 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/>
          <table:table-cell table:style-name="ce22" office:value-type="float" office:value="6374.9" calcext:value-type="float">
            <text:p>6 374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369.3" calcext:value-type="float">
            <text:p>3 369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369.3" calcext:value-type="float">
            <text:p>3 369,3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3005.6" calcext:value-type="float">
            <text:p>3 005,6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3005.6" calcext:value-type="float">
            <text:p>3 005,6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/>
          <table:table-cell table:style-name="ce22" office:value-type="float" office:value="27402.7" calcext:value-type="float">
            <text:p>27 402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7402.7" calcext:value-type="float">
            <text:p>27 402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7402.7" calcext:value-type="float">
            <text:p>27 402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/>
          <table:table-cell table:style-name="ce22" office:value-type="float" office:value="44901.6" calcext:value-type="float">
            <text:p>44 901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.4" calcext:value-type="float">
            <text:p>3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.4" calcext:value-type="float">
            <text:p>3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44898.1" calcext:value-type="float">
            <text:p>44 898,1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44898.1" calcext:value-type="float">
            <text:p>44 898,1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/>
          <table:table-cell table:style-name="ce22" office:value-type="float" office:value="58" calcext:value-type="float">
            <text:p>5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8" calcext:value-type="float">
            <text:p>5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8" calcext:value-type="float">
            <text:p>58,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Благоустро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table:number-columns-repeated="2"/>
          <table:table-cell table:style-name="ce21" office:value-type="float" office:value="4408.2" calcext:value-type="float">
            <text:p>4 408,2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Организация утилизации и переработки бытовых и промышленных отход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00000</text:p>
          </table:table-cell>
          <table:table-cell table:style-name="ce17"/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рганизация утилизации и переработки бытовых и промышленных отх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76080</text:p>
          </table:table-cell>
          <table:table-cell table:style-name="ce17"/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760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760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2997.2" calcext:value-type="float">
            <text:p>2 997,2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2997.2" calcext:value-type="float">
            <text:p>2 997,2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2997.2" calcext:value-type="float">
            <text:p>2 997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рганизация проведения мероприятий по отлову и содержанию безнадзорных животны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060</text:p>
          </table:table-cell>
          <table:table-cell table:style-name="ce17"/>
          <table:table-cell table:style-name="ce22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0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0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84" calcext:value-type="float">
            <text:p>384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жилищно-коммунального хозяй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table:number-columns-repeated="2"/>
          <table:table-cell table:style-name="ce21" office:value-type="float" office:value="19039.3" calcext:value-type="float">
            <text:p>19 039,3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14631.9" calcext:value-type="float">
            <text:p>14 631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00000</text:p>
          </table:table-cell>
          <table:table-cell table:style-name="ce17"/>
          <table:table-cell table:style-name="ce22" office:value-type="float" office:value="14631.9" calcext:value-type="float">
            <text:p>14 631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/>
          <table:table-cell table:style-name="ce22" office:value-type="float" office:value="14631.9" calcext:value-type="float">
            <text:p>14 631,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3092.9" calcext:value-type="float">
            <text:p>13 092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13092.9" calcext:value-type="float">
            <text:p>13 092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01.3" calcext:value-type="float">
            <text:p>1 501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01.3" calcext:value-type="float">
            <text:p>1 501,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31.1" calcext:value-type="float">
            <text:p>31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31.1" calcext:value-type="float">
            <text:p>31,1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6.6" calcext:value-type="float">
            <text:p>6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6.6" calcext:value-type="float">
            <text:p>6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в области 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9900073610</text:p>
          </table:table-cell>
          <table:table-cell table:style-name="ce17"/>
          <table:table-cell table:style-name="ce22" office:value-type="float" office:value="4407.4" calcext:value-type="float">
            <text:p>4 407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990007361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4407.4" calcext:value-type="float">
            <text:p>4 407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сполнение судебных а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9900073610</text:p>
          </table:table-cell>
          <table:table-cell table:style-name="ce17" office:value-type="string" calcext:value-type="string">
            <text:p>830</text:p>
          </table:table-cell>
          <table:table-cell table:style-name="ce22" office:value-type="float" office:value="4407.4" calcext:value-type="float">
            <text:p>4 407,4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0</text:p>
          </table:table-cell>
          <table:table-cell table:style-name="ce16" table:number-columns-repeated="2"/>
          <table:table-cell table:style-name="ce21" office:value-type="float" office:value="790440.9" calcext:value-type="float">
            <text:p>790 440,9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Дошкольное 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table:number-columns-repeated="2"/>
          <table:table-cell table:style-name="ce21" office:value-type="float" office:value="229953.1" calcext:value-type="float">
            <text:p>229 953,1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251.5" calcext:value-type="float">
            <text:p>251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251.5" calcext:value-type="float">
            <text:p>251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2" office:value-type="float" office:value="251.5" calcext:value-type="float">
            <text:p>251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51.5" calcext:value-type="float">
            <text:p>251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51.5" calcext:value-type="float">
            <text:p>251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229701.5" calcext:value-type="float">
            <text:p>229 701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00000</text:p>
          </table:table-cell>
          <table:table-cell table:style-name="ce17"/>
          <table:table-cell table:style-name="ce22" office:value-type="float" office:value="125596" calcext:value-type="float">
            <text:p>125 59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/>
          <table:table-cell table:style-name="ce22" office:value-type="float" office:value="116013" calcext:value-type="float">
            <text:p>116 01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16013" calcext:value-type="float">
            <text:p>116 013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16013" calcext:value-type="float">
            <text:p>116 013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990</text:p>
          </table:table-cell>
          <table:table-cell table:style-name="ce17"/>
          <table:table-cell table:style-name="ce22" office:value-type="float" office:value="9583" calcext:value-type="float">
            <text:p>9 58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9583" calcext:value-type="float">
            <text:p>9 583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9583" calcext:value-type="float">
            <text:p>9 583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00000</text:p>
          </table:table-cell>
          <table:table-cell table:style-name="ce17"/>
          <table:table-cell table:style-name="ce22" office:value-type="float" office:value="29986.5" calcext:value-type="float">
            <text:p>29 986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/>
          <table:table-cell table:style-name="ce22" office:value-type="float" office:value="29986.5" calcext:value-type="float">
            <text:p>29 986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9986.5" calcext:value-type="float">
            <text:p>29 986,5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9986.5" calcext:value-type="float">
            <text:p>29 986,5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00000</text:p>
          </table:table-cell>
          <table:table-cell table:style-name="ce17"/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/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Общее 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table:number-columns-repeated="2"/>
          <table:table-cell table:style-name="ce21" office:value-type="float" office:value="418664.9" calcext:value-type="float">
            <text:p>418 664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6936.5" calcext:value-type="float">
            <text:p>6 936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6936.5" calcext:value-type="float">
            <text:p>6 936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2" office:value-type="float" office:value="6936.5" calcext:value-type="float">
            <text:p>6 936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936.5" calcext:value-type="float">
            <text:p>6 936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936.5" calcext:value-type="float">
            <text:p>6 936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411728.4" calcext:value-type="float">
            <text:p>411 728,4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00000</text:p>
          </table:table-cell>
          <table:table-cell table:style-name="ce17"/>
          <table:table-cell table:style-name="ce22" office:value-type="float" office:value="285475" calcext:value-type="float">
            <text:p>285 475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/>
          <table:table-cell table:style-name="ce22" office:value-type="float" office:value="284751" calcext:value-type="float">
            <text:p>284 75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84751" calcext:value-type="float">
            <text:p>284 751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84751" calcext:value-type="float">
            <text:p>284 751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990</text:p>
          </table:table-cell>
          <table:table-cell table:style-name="ce17"/>
          <table:table-cell table:style-name="ce22" office:value-type="float" office:value="724" calcext:value-type="float">
            <text:p>72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24" calcext:value-type="float">
            <text:p>724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24" calcext:value-type="float">
            <text:p>724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00000</text:p>
          </table:table-cell>
          <table:table-cell table:style-name="ce17"/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/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00000</text:p>
          </table:table-cell>
          <table:table-cell table:style-name="ce17"/>
          <table:table-cell table:style-name="ce22" office:value-type="float" office:value="111744.4" calcext:value-type="float">
            <text:p>111 744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19990</text:p>
          </table:table-cell>
          <table:table-cell table:style-name="ce17"/>
          <table:table-cell table:style-name="ce22" office:value-type="float" office:value="11418" calcext:value-type="float">
            <text:p>11 41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1418" calcext:value-type="float">
            <text:p>11 41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1418" calcext:value-type="float">
            <text:p>11 418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/>
          <table:table-cell table:style-name="ce22" office:value-type="float" office:value="100326.4" calcext:value-type="float">
            <text:p>100 326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0326.4" calcext:value-type="float">
            <text:p>100 326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00326.4" calcext:value-type="float">
            <text:p>100 326,4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00000</text:p>
          </table:table-cell>
          <table:table-cell table:style-name="ce17"/>
          <table:table-cell table:style-name="ce22" office:value-type="float" office:value="12374" calcext:value-type="float">
            <text:p>12 374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19990</text:p>
          </table:table-cell>
          <table:table-cell table:style-name="ce17"/>
          <table:table-cell table:style-name="ce22" office:value-type="float" office:value="482" calcext:value-type="float">
            <text:p>48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82" calcext:value-type="float">
            <text:p>482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82" calcext:value-type="float">
            <text:p>482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/>
          <table:table-cell table:style-name="ce22" office:value-type="float" office:value="11892" calcext:value-type="float">
            <text:p>11 89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1892" calcext:value-type="float">
            <text:p>11 892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1892" calcext:value-type="float">
            <text:p>11 892,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Дополнительное образование дет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table:number-columns-repeated="2"/>
          <table:table-cell table:style-name="ce21" office:value-type="float" office:value="118067.3" calcext:value-type="float">
            <text:p>118 067,3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рганизация деятельности учреждений дополнительного образования дет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18150</text:p>
          </table:table-cell>
          <table:table-cell table:style-name="ce17"/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18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18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2" office:value-type="float" office:value="104471.3" calcext:value-type="float">
            <text:p>104 471,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азвитие дополнительного образования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00000</text:p>
          </table:table-cell>
          <table:table-cell table:style-name="ce17"/>
          <table:table-cell table:style-name="ce22" office:value-type="float" office:value="104471.3" calcext:value-type="float">
            <text:p>104 471,3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19990</text:p>
          </table:table-cell>
          <table:table-cell table:style-name="ce17"/>
          <table:table-cell table:style-name="ce22" office:value-type="float" office:value="4081" calcext:value-type="float">
            <text:p>4 08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081" calcext:value-type="float">
            <text:p>4 081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081" calcext:value-type="float">
            <text:p>4 081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/>
          <table:table-cell table:style-name="ce22" office:value-type="float" office:value="100390.3" calcext:value-type="float">
            <text:p>100 390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0390.3" calcext:value-type="float">
            <text:p>100 390,3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99920.3" calcext:value-type="float">
            <text:p>99 920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30</text:p>
          </table:table-cell>
          <table:table-cell table:style-name="ce22" office:value-type="float" office:value="470" calcext:value-type="float">
            <text:p>470,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Молодеж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table:number-columns-repeated="2"/>
          <table:table-cell table:style-name="ce21" office:value-type="float" office:value="5986" calcext:value-type="float">
            <text:p>5 98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2" office:value-type="float" office:value="5986" calcext:value-type="float">
            <text:p>5 98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00000</text:p>
          </table:table-cell>
          <table:table-cell table:style-name="ce17"/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/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Организация отдыха детей в каникулярное врем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00000</text:p>
          </table:table-cell>
          <table:table-cell table:style-name="ce17"/>
          <table:table-cell table:style-name="ce22" office:value-type="float" office:value="5572" calcext:value-type="float">
            <text:p>5 572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здоровление детей в каникулярное врем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/>
          <table:table-cell table:style-name="ce22" office:value-type="float" office:value="2900" calcext:value-type="float">
            <text:p>2 9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900" calcext:value-type="float">
            <text:p>2 9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900" calcext:value-type="float">
            <text:p>2 90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/>
          <table:table-cell table:style-name="ce22" office:value-type="float" office:value="2672" calcext:value-type="float">
            <text:p>2 67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672" calcext:value-type="float">
            <text:p>2 672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672" calcext:value-type="float">
            <text:p>2 672,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Другие вопросы в области образ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table:number-columns-repeated="2"/>
          <table:table-cell table:style-name="ce21" office:value-type="float" office:value="17769.6" calcext:value-type="float">
            <text:p>17 769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17769.6" calcext:value-type="float">
            <text:p>17 769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00000</text:p>
          </table:table-cell>
          <table:table-cell table:style-name="ce17"/>
          <table:table-cell table:style-name="ce22" office:value-type="float" office:value="16520" calcext:value-type="float">
            <text:p>16 52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/>
          <table:table-cell table:style-name="ce22" office:value-type="float" office:value="16520" calcext:value-type="float">
            <text:p>16 520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4438.7" calcext:value-type="float">
            <text:p>14 438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14438.7" calcext:value-type="float">
            <text:p>14 438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73.8" calcext:value-type="float">
            <text:p>2 073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73.8" calcext:value-type="float">
            <text:p>2 073,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7.5" calcext:value-type="float">
            <text:p>7,5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7.5" calcext:value-type="float">
            <text:p>7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00000</text:p>
          </table:table-cell>
          <table:table-cell table:style-name="ce17"/>
          <table:table-cell table:style-name="ce22" office:value-type="float" office:value="1249.6" calcext:value-type="float">
            <text:p>1 249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/>
          <table:table-cell table:style-name="ce22" office:value-type="float" office:value="1249.6" calcext:value-type="float">
            <text:p>1 249,6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45" calcext:value-type="float">
            <text:p>44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45" calcext:value-type="float">
            <text:p>44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04.6" calcext:value-type="float">
            <text:p>704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04.6" calcext:value-type="float">
            <text:p>704,6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КУЛЬТУРА, КИНЕМАТОГРАФ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0</text:p>
          </table:table-cell>
          <table:table-cell table:style-name="ce16" table:number-columns-repeated="2"/>
          <table:table-cell table:style-name="ce21" office:value-type="float" office:value="129667.7" calcext:value-type="float">
            <text:p>129 667,7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Культур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table:number-columns-repeated="2"/>
          <table:table-cell table:style-name="ce21" office:value-type="float" office:value="122008.5" calcext:value-type="float">
            <text:p>122 008,5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53" calcext:value-type="float">
            <text:p>153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153" calcext:value-type="float">
            <text:p>153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2" office:value-type="float" office:value="153" calcext:value-type="float">
            <text:p>15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3" calcext:value-type="float">
            <text:p>15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3" calcext:value-type="float">
            <text:p>15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000000</text:p>
          </table:table-cell>
          <table:table-cell table:style-name="ce17"/>
          <table:table-cell table:style-name="ce22" office:value-type="float" office:value="121855.5" calcext:value-type="float">
            <text:p>121 855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00000</text:p>
          </table:table-cell>
          <table:table-cell table:style-name="ce17"/>
          <table:table-cell table:style-name="ce22" office:value-type="float" office:value="78414.9" calcext:value-type="float">
            <text:p>78 414,9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19990</text:p>
          </table:table-cell>
          <table:table-cell table:style-name="ce17"/>
          <table:table-cell table:style-name="ce22" office:value-type="float" office:value="1407.5" calcext:value-type="float">
            <text:p>1 407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407.5" calcext:value-type="float">
            <text:p>1 407,5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407.5" calcext:value-type="float">
            <text:p>1 407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/>
          <table:table-cell table:style-name="ce22" office:value-type="float" office:value="77007.5" calcext:value-type="float">
            <text:p>77 007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7007.5" calcext:value-type="float">
            <text:p>77 007,5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7007.5" calcext:value-type="float">
            <text:p>77 007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азвитие системы библиотечного обслужи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00000</text:p>
          </table:table-cell>
          <table:table-cell table:style-name="ce17"/>
          <table:table-cell table:style-name="ce22" office:value-type="float" office:value="36327" calcext:value-type="float">
            <text:p>36 32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/>
          <table:table-cell table:style-name="ce22" office:value-type="float" office:value="36327" calcext:value-type="float">
            <text:p>36 32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6327" calcext:value-type="float">
            <text:p>36 327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6327" calcext:value-type="float">
            <text:p>36 327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00000</text:p>
          </table:table-cell>
          <table:table-cell table:style-name="ce17"/>
          <table:table-cell table:style-name="ce22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/>
          <table:table-cell table:style-name="ce22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культуры, кинематограф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table:number-columns-repeated="2"/>
          <table:table-cell table:style-name="ce21" office:value-type="float" office:value="7659.2" calcext:value-type="float">
            <text:p>7 659,2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000000</text:p>
          </table:table-cell>
          <table:table-cell table:style-name="ce17"/>
          <table:table-cell table:style-name="ce22" office:value-type="float" office:value="7481.2" calcext:value-type="float">
            <text:p>7 481,2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00000</text:p>
          </table:table-cell>
          <table:table-cell table:style-name="ce17"/>
          <table:table-cell table:style-name="ce22" office:value-type="float" office:value="5886.1" calcext:value-type="float">
            <text:p>5 886,1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45150</text:p>
          </table:table-cell>
          <table:table-cell table:style-name="ce17"/>
          <table:table-cell table:style-name="ce22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4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4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/>
          <table:table-cell table:style-name="ce22" office:value-type="float" office:value="1595.9" calcext:value-type="float">
            <text:p>1 595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95.9" calcext:value-type="float">
            <text:p>1 595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95.9" calcext:value-type="float">
            <text:p>1 595,9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00000</text:p>
          </table:table-cell>
          <table:table-cell table:style-name="ce17"/>
          <table:table-cell table:style-name="ce22" office:value-type="float" office:value="1595.1" calcext:value-type="float">
            <text:p>1 595,1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45150</text:p>
          </table:table-cell>
          <table:table-cell table:style-name="ce17"/>
          <table:table-cell table:style-name="ce22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630</text:p>
          </table:table-cell>
          <table:table-cell table:style-name="ce22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Реализация мероприятий по поддержке экономического и социального развития, защите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73440</text:p>
          </table:table-cell>
          <table:table-cell table:style-name="ce17"/>
          <table:table-cell table:style-name="ce22" office:value-type="float" office:value="506.1" calcext:value-type="float">
            <text:p>506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734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06.1" calcext:value-type="float">
            <text:p>506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734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06.1" calcext:value-type="float">
            <text:p>506,1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000000</text:p>
          </table:table-cell>
          <table:table-cell table:style-name="ce17"/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00000</text:p>
          </table:table-cell>
          <table:table-cell table:style-name="ce17"/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/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СОЦИАЛЬ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0</text:p>
          </table:table-cell>
          <table:table-cell table:style-name="ce16" table:number-columns-repeated="2"/>
          <table:table-cell table:style-name="ce21" office:value-type="float" office:value="98863.4" calcext:value-type="float">
            <text:p>98 863,4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Пенсионное обеспече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1</text:p>
          </table:table-cell>
          <table:table-cell table:style-name="ce16" table:number-columns-repeated="2"/>
          <table:table-cell table:style-name="ce21" office:value-type="float" office:value="1632" calcext:value-type="float">
            <text:p>1 632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оплаты к пенсиям муниципальных служащи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/>
          <table:table-cell table:style-name="ce22" office:value-type="float" office:value="1488" calcext:value-type="float">
            <text:p>1 488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1488" calcext:value-type="float">
            <text:p>1 488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1488" calcext:value-type="float">
            <text:p>1 488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144" calcext:value-type="float">
            <text:p>144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144" calcext:value-type="float">
            <text:p>144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144" calcext:value-type="float">
            <text:p>144,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Социальное обслуживание насе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table:number-columns-repeated="2"/>
          <table:table-cell table:style-name="ce21" office:value-type="float" office:value="46169" calcext:value-type="float">
            <text:p>46 169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000000</text:p>
          </table:table-cell>
          <table:table-cell table:style-name="ce17"/>
          <table:table-cell table:style-name="ce22" office:value-type="float" office:value="46169" calcext:value-type="float">
            <text:p>46 169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00000</text:p>
          </table:table-cell>
          <table:table-cell table:style-name="ce17"/>
          <table:table-cell table:style-name="ce22" office:value-type="float" office:value="45709" calcext:value-type="float">
            <text:p>45 709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рганизация социального обслужи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/>
          <table:table-cell table:style-name="ce22" office:value-type="float" office:value="45529" calcext:value-type="float">
            <text:p>45 52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5529" calcext:value-type="float">
            <text:p>45 529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5529" calcext:value-type="float">
            <text:p>45 529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75050</text:p>
          </table:table-cell>
          <table:table-cell table:style-name="ce17"/>
          <table:table-cell table:style-name="ce22" office:value-type="float" office:value="180" calcext:value-type="float">
            <text:p>18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750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80" calcext:value-type="float">
            <text:p>18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750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80" calcext:value-type="float">
            <text:p>18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00000</text:p>
          </table:table-cell>
          <table:table-cell table:style-name="ce17"/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/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Социальное обеспечение насе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table:number-columns-repeated="2"/>
          <table:table-cell table:style-name="ce21" office:value-type="float" office:value="34818.5" calcext:value-type="float">
            <text:p>34 818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000000</text:p>
          </table:table-cell>
          <table:table-cell table:style-name="ce17"/>
          <table:table-cell table:style-name="ce22" office:value-type="float" office:value="17434" calcext:value-type="float">
            <text:p>17 43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00000</text:p>
          </table:table-cell>
          <table:table-cell table:style-name="ce17"/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/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00000</text:p>
          </table:table-cell>
          <table:table-cell table:style-name="ce17"/>
          <table:table-cell table:style-name="ce22" office:value-type="float" office:value="15575.7" calcext:value-type="float">
            <text:p>15 575,7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/>
          <table:table-cell table:style-name="ce22" office:value-type="float" office:value="3400" calcext:value-type="float">
            <text:p>3 40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3400" calcext:value-type="float">
            <text:p>3 40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3400" calcext:value-type="float">
            <text:p>3 4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/>
          <table:table-cell table:style-name="ce22" office:value-type="float" office:value="7413" calcext:value-type="float">
            <text:p>7 41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413" calcext:value-type="float">
            <text:p>7 413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413" calcext:value-type="float">
            <text:p>7 413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/>
          <table:table-cell table:style-name="ce22" office:value-type="float" office:value="1003" calcext:value-type="float">
            <text:p>1 003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003" calcext:value-type="float">
            <text:p>1 003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1003" calcext:value-type="float">
            <text:p>1 003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/>
          <table:table-cell table:style-name="ce22" office:value-type="float" office:value="3659.7" calcext:value-type="float">
            <text:p>3 659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7.1" calcext:value-type="float">
            <text:p>37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7.1" calcext:value-type="float">
            <text:p>37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2082.8" calcext:value-type="float">
            <text:p>2 082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Публичные нормативные социальные выплаты граждана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310</text:p>
          </table:table-cell>
          <table:table-cell table:style-name="ce22" office:value-type="float" office:value="2082.8" calcext:value-type="float">
            <text:p>2 082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565.8" calcext:value-type="float">
            <text:p>565,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565.8" calcext:value-type="float">
            <text:p>565,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974" calcext:value-type="float">
            <text:p>974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974" calcext:value-type="float">
            <text:p>974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ероприятия в области социальной полит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140</text:p>
          </table:table-cell>
          <table:table-cell table:style-name="ce17"/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14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14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00000</text:p>
          </table:table-cell>
          <table:table-cell table:style-name="ce17"/>
          <table:table-cell table:style-name="ce22" office:value-type="float" office:value="1515.3" calcext:value-type="float">
            <text:p>1 515,3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/>
          <table:table-cell table:style-name="ce22" office:value-type="float" office:value="1515.3" calcext:value-type="float">
            <text:p>1 515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2.8" calcext:value-type="float">
            <text:p>22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2.8" calcext:value-type="float">
            <text:p>22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1492.5" calcext:value-type="float">
            <text:p>1 492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Публичные нормативные социальные выплаты граждана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310</text:p>
          </table:table-cell>
          <table:table-cell table:style-name="ce22" office:value-type="float" office:value="1492.5" calcext:value-type="float">
            <text:p>1 492,5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/>
          <table:table-cell table:style-name="ce22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Предоставление социальных выплат молодым семьям в рамках подпрограммы "Обеспечение жильем молодых семей" федеральной целевой программы "Жилищ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40200</text:p>
          </table:table-cell>
          <table:table-cell table:style-name="ce17"/>
          <table:table-cell table:style-name="ce22" office:value-type="float" office:value="153.1" calcext:value-type="float">
            <text:p>153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4020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153.1" calcext:value-type="float">
            <text:p>153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4020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153.1" calcext:value-type="float">
            <text:p>153,1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Предоставление социальных выплат молодым семьям в рамках подпрограммы "Обеспечение жильем молодых семей" федеральной целевой программы "Жилищ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60200</text:p>
          </table:table-cell>
          <table:table-cell table:style-name="ce17"/>
          <table:table-cell table:style-name="ce22" office:value-type="float" office:value="2996" calcext:value-type="float">
            <text:p>2 99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6020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2996" calcext:value-type="float">
            <text:p>2 99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6020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2996" calcext:value-type="float">
            <text:p>2 996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Предоставление социальных выплат молодым семьям в рамках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L4970</text:p>
          </table:table-cell>
          <table:table-cell table:style-name="ce17"/>
          <table:table-cell table:style-name="ce22" office:value-type="float" office:value="13226.4" calcext:value-type="float">
            <text:p>13 226,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L497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13226.4" calcext:value-type="float">
            <text:p>13 226,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L497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13226.4" calcext:value-type="float">
            <text:p>13 226,4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Охрана семьи и дет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table:number-columns-repeated="2"/>
          <table:table-cell table:style-name="ce21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00000</text:p>
          </table:table-cell>
          <table:table-cell table:style-name="ce17"/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/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социальной полит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table:number-columns-repeated="2"/>
          <table:table-cell table:style-name="ce21" office:value-type="float" office:value="2472.9" calcext:value-type="float">
            <text:p>2 472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/>
          <table:table-cell table:style-name="ce22" office:value-type="float" office:value="2428" calcext:value-type="float">
            <text:p>2 428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032.2" calcext:value-type="float">
            <text:p>2 032,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2032.2" calcext:value-type="float">
            <text:p>2 032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95.8" calcext:value-type="float">
            <text:p>395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95.8" calcext:value-type="float">
            <text:p>395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44.9" calcext:value-type="float">
            <text:p>44,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4.9" calcext:value-type="float">
            <text:p>44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44.9" calcext:value-type="float">
            <text:p>44,9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ФИЗИЧЕСКАЯ КУЛЬТУРА И 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0</text:p>
          </table:table-cell>
          <table:table-cell table:style-name="ce16" table:number-columns-repeated="2"/>
          <table:table-cell table:style-name="ce21" office:value-type="float" office:value="241717.7" calcext:value-type="float">
            <text:p>241 717,7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Массовый 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table:number-columns-repeated="2"/>
          <table:table-cell table:style-name="ce21" office:value-type="float" office:value="177996.1" calcext:value-type="float">
            <text:p>177 996,1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2" office:value-type="float" office:value="177661.1" calcext:value-type="float">
            <text:p>177 661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00000</text:p>
          </table:table-cell>
          <table:table-cell table:style-name="ce17"/>
          <table:table-cell table:style-name="ce22" office:value-type="float" office:value="16" calcext:value-type="float">
            <text:p>1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/>
          <table:table-cell table:style-name="ce22" office:value-type="float" office:value="16" calcext:value-type="float">
            <text:p>1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" calcext:value-type="float">
            <text:p>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" calcext:value-type="float">
            <text:p>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00000</text:p>
          </table:table-cell>
          <table:table-cell table:style-name="ce17"/>
          <table:table-cell table:style-name="ce22" office:value-type="float" office:value="174249" calcext:value-type="float">
            <text:p>174 249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19990</text:p>
          </table:table-cell>
          <table:table-cell table:style-name="ce17"/>
          <table:table-cell table:style-name="ce22" office:value-type="float" office:value="3827.4" calcext:value-type="float">
            <text:p>3 827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827.4" calcext:value-type="float">
            <text:p>3 827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827.4" calcext:value-type="float">
            <text:p>3 827,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/>
          <table:table-cell table:style-name="ce22" office:value-type="float" office:value="170421.6" calcext:value-type="float">
            <text:p>170 421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70421.6" calcext:value-type="float">
            <text:p>170 421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70421.6" calcext:value-type="float">
            <text:p>170 421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азвитие дополнительного образования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400000</text:p>
          </table:table-cell>
          <table:table-cell table:style-name="ce17"/>
          <table:table-cell table:style-name="ce22" office:value-type="float" office:value="3396.1" calcext:value-type="float">
            <text:p>3 396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470990</text:p>
          </table:table-cell>
          <table:table-cell table:style-name="ce17"/>
          <table:table-cell table:style-name="ce22" office:value-type="float" office:value="3396.1" calcext:value-type="float">
            <text:p>3 396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396.1" calcext:value-type="float">
            <text:p>3 396,1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396.1" calcext:value-type="float">
            <text:p>3 396,1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000000</text:p>
          </table:table-cell>
          <table:table-cell table:style-name="ce17"/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00000</text:p>
          </table:table-cell>
          <table:table-cell table:style-name="ce17"/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/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физической культуры и спор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table:number-columns-repeated="2"/>
          <table:table-cell table:style-name="ce21" office:value-type="float" office:value="63721.7" calcext:value-type="float">
            <text:p>63 721,7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63721.7" calcext:value-type="float">
            <text:p>63 721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00000</text:p>
          </table:table-cell>
          <table:table-cell table:style-name="ce17"/>
          <table:table-cell table:style-name="ce22" office:value-type="float" office:value="63721.7" calcext:value-type="float">
            <text:p>63 721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25220</text:p>
          </table:table-cell>
          <table:table-cell table:style-name="ce17"/>
          <table:table-cell table:style-name="ce22" office:value-type="float" office:value="62660" calcext:value-type="float">
            <text:p>62 66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62660" calcext:value-type="float">
            <text:p>62 66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62660" calcext:value-type="float">
            <text:p>62 66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/>
          <table:table-cell table:style-name="ce22" office:value-type="float" office:value="961.9" calcext:value-type="float">
            <text:p>96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61.9" calcext:value-type="float">
            <text:p>96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61.9" calcext:value-type="float">
            <text:p>961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85220</text:p>
          </table:table-cell>
          <table:table-cell table:style-name="ce17"/>
          <table:table-cell table:style-name="ce22" office:value-type="float" office:value="99.8" calcext:value-type="float">
            <text:p>99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8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9.8" calcext:value-type="float">
            <text:p>99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8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9.8" calcext:value-type="float">
            <text:p>99,8</text:p>
          </table:table-cell>
          <table:table-cell table:number-columns-repeated="1018"/>
        </table:table-row>
        <table:table-row table:style-name="ro13">
          <table:table-cell table:style-name="ce7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0</text:p>
          </table:table-cell>
          <table:table-cell table:style-name="ce16" table:number-columns-repeated="2"/>
          <table:table-cell table:style-name="ce21" office:value-type="float" office:value="75172" calcext:value-type="float">
            <text:p>75 172,0</text:p>
          </table:table-cell>
          <table:table-cell table:number-columns-repeated="1018"/>
        </table:table-row>
        <table:table-row table:style-name="ro12">
          <table:table-cell table:style-name="ce7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1</text:p>
          </table:table-cell>
          <table:table-cell table:style-name="ce16" table:number-columns-repeated="2"/>
          <table:table-cell table:style-name="ce21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Дотации на выравнивание бюджетной обеспеченности поселений из районного фонда финансовой поддержки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/>
          <table:table-cell table:style-name="ce22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от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 office:value-type="string" calcext:value-type="string">
            <text:p>510</text:p>
          </table:table-cell>
          <table:table-cell table:style-name="ce22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Прочие межбюджетные трансферты общего характер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3</text:p>
          </table:table-cell>
          <table:table-cell table:style-name="ce16" table:number-columns-repeated="2"/>
          <table:table-cell table:style-name="ce21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Дума Уватского муниципального района</text:p>
          </table:table-cell>
          <table:table-cell table:style-name="ce16" office:value-type="string" calcext:value-type="string">
            <text:p>814</text:p>
          </table:table-cell>
          <table:table-cell table:style-name="ce16" table:number-columns-repeated="3"/>
          <table:table-cell table:style-name="ce21" office:value-type="float" office:value="11332.4" calcext:value-type="float">
            <text:p>11 332,4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21" office:value-type="float" office:value="11332.4" calcext:value-type="float">
            <text:p>11 332,4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table:number-columns-repeated="2"/>
          <table:table-cell table:style-name="ce21" office:value-type="float" office:value="8768.5" calcext:value-type="float">
            <text:p>8 768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8768.5" calcext:value-type="float">
            <text:p>8 768,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7830.4" calcext:value-type="float">
            <text:p>7 830,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7830.4" calcext:value-type="float">
            <text:p>7 830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38.1" calcext:value-type="float">
            <text:p>938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38.1" calcext:value-type="float">
            <text:p>938,1</text:p>
          </table:table-cell>
          <table:table-cell table:number-columns-repeated="1018"/>
        </table:table-row>
        <table:table-row table:style-name="ro12">
          <table:table-cell table:style-name="ce7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table:number-columns-repeated="2"/>
          <table:table-cell table:style-name="ce21" office:value-type="float" office:value="1208.9" calcext:value-type="float">
            <text:p>1 208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1208.9" calcext:value-type="float">
            <text:p>1 208,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180" calcext:value-type="float">
            <text:p>1 18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180" calcext:value-type="float">
            <text:p>1 18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8.9" calcext:value-type="float">
            <text:p>28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8.9" calcext:value-type="float">
            <text:p>28,9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style-name="ce21" office:value-type="float" office:value="1355" calcext:value-type="float">
            <text:p>1 355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/>
          <table:table-cell table:style-name="ce22" office:value-type="float" office:value="55" calcext:value-type="float">
            <text:p>5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.5" calcext:value-type="float">
            <text:p>2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.5" calcext:value-type="float">
            <text:p>20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34.5" calcext:value-type="float">
            <text:p>34,5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Премии и гранты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50</text:p>
          </table:table-cell>
          <table:table-cell table:style-name="ce22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style-name="ce22" office:value-type="float" office:value="1300" calcext:value-type="float">
            <text:p>1 3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300" calcext:value-type="float">
            <text:p>1 3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300" calcext:value-type="float">
            <text:p>1 300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Итого</text:p>
          </table:table-cell>
          <table:table-cell table:style-name="ce18" table:number-columns-repeated="4"/>
          <table:table-cell table:style-name="ce23" office:value-type="float" office:value="7803503.8" calcext:value-type="float">
            <text:p>7 803 503,8</text:p>
          </table:table-cell>
          <table:table-cell table:number-columns-repeated="1018"/>
        </table:table-row>
        <table:table-row table:style-name="ro8" table:number-rows-repeated="10450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21" table:default-cell-style-name="Default"/>
        <table:table-row table:style-name="ro3">
          <table:table-cell table:style-name="ce36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46"/>
          <table:table-cell table:number-columns-repeated="1021"/>
        </table:table-row>
        <table:table-row table:style-name="ro2">
          <table:table-cell table:style-name="ce61" office:value-type="string" calcext:value-type="string" table:number-columns-spanned="3" table:number-rows-spanned="1">
            <text:p>дефицита местного бюджета на 2018 год по состоянию на 01.09.2018</text:p>
          </table:table-cell>
          <table:covered-table-cell table:number-columns-repeated="2" table:style-name="ce46"/>
          <table:table-cell table:number-columns-repeated="1021"/>
        </table:table-row>
        <table:table-row table:style-name="ro22">
          <table:table-cell table:style-name="ce46" table:number-columns-repeated="3"/>
          <table:table-cell table:number-columns-repeated="1021"/>
        </table:table-row>
        <table:table-row table:style-name="ro23">
          <table:table-cell table:style-name="ce62" office:value-type="string" calcext:value-type="string" table:number-columns-spanned="1" table:number-rows-spanned="2">
            <text:p>Наименование показателя</text:p>
          </table:table-cell>
          <table:table-cell table:style-name="ce62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78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4">
          <table:covered-table-cell table:number-columns-repeated="2" table:style-name="ce62"/>
          <table:covered-table-cell table:style-name="ce79"/>
          <table:table-cell table:number-columns-repeated="1021"/>
        </table:table-row>
        <table:table-row table:style-name="ro25">
          <table:table-cell table:style-name="ce63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85" table:number-columns-repeated="1021"/>
        </table:table-row>
        <table:table-row table:style-name="ro26">
          <table:table-cell table:style-name="ce64" office:value-type="string" calcext:value-type="string">
            <text:p>Администрация Уватского муниципального района</text:p>
          </table:table-cell>
          <table:table-cell table:style-name="ce71"/>
          <table:table-cell table:style-name="ce80" table:formula="of:=[.C8]" office:value-type="float" office:value="111654.3" calcext:value-type="float">
            <text:p>111 654,3</text:p>
          </table:table-cell>
          <table:table-cell table:style-name="ce85" table:number-columns-repeated="1021"/>
        </table:table-row>
        <table:table-row table:style-name="ro27">
          <table:table-cell table:style-name="ce64" office:value-type="string" calcext:value-type="string">
            <text:p>Источники внутреннего финансирования дефицитов бюджетов</text:p>
          </table:table-cell>
          <table:table-cell table:style-name="ce72" office:value-type="string" calcext:value-type="string">
            <text:p>287 01 00 00 00 00 0000 000</text:p>
          </table:table-cell>
          <table:table-cell table:style-name="ce81" table:formula="of:=[.C9]" office:value-type="float" office:value="111654.3" calcext:value-type="float">
            <text:p>111 654,3</text:p>
          </table:table-cell>
          <table:table-cell table:number-columns-repeated="1021"/>
        </table:table-row>
        <table:table-row table:style-name="ro26">
          <table:table-cell table:style-name="ce64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72" office:value-type="string" calcext:value-type="string">
            <text:p>287 01 05 00 00 00 0000 000</text:p>
          </table:table-cell>
          <table:table-cell table:style-name="ce81" table:formula="of:=[.C11]+[.C13]" office:value-type="float" office:value="111654.3" calcext:value-type="float">
            <text:p>111 654,3</text:p>
          </table:table-cell>
          <table:table-cell table:number-columns-repeated="1021"/>
        </table:table-row>
        <table:table-row table:style-name="ro28">
          <table:table-cell table:style-name="ce65" office:value-type="string" calcext:value-type="string">
            <text:p>Увеличение остатков средств бюджетов</text:p>
          </table:table-cell>
          <table:table-cell table:style-name="ce73" office:value-type="string" calcext:value-type="string">
            <text:p>287 01 05 00 00 00 0000 500</text:p>
          </table:table-cell>
          <table:table-cell table:style-name="ce82" table:formula="of:=[.C11]" office:value-type="float" office:value="-7691849.5" calcext:value-type="float">
            <text:p>-7 691 849,5</text:p>
          </table:table-cell>
          <table:table-cell table:number-columns-repeated="1021"/>
        </table:table-row>
        <table:table-row table:style-name="ro29">
          <table:table-cell table:style-name="ce65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73" office:value-type="string" calcext:value-type="string">
            <text:p>287 01 05 02 01 05 0000 510</text:p>
          </table:table-cell>
          <table:table-cell table:style-name="ce82" office:value-type="float" office:value="-7691849.5" calcext:value-type="float">
            <text:p>-7 691 849,5</text:p>
          </table:table-cell>
          <table:table-cell table:number-columns-repeated="1021"/>
        </table:table-row>
        <table:table-row table:style-name="ro30">
          <table:table-cell table:style-name="ce65" office:value-type="string" calcext:value-type="string">
            <text:p>Уменьшение остатков средств бюджетов</text:p>
          </table:table-cell>
          <table:table-cell table:style-name="ce73" office:value-type="string" calcext:value-type="string">
            <text:p>287 01 05 00 00 00 0000 600</text:p>
          </table:table-cell>
          <table:table-cell table:style-name="ce82" table:formula="of:=[.C13]" office:value-type="float" office:value="7803503.8" calcext:value-type="float">
            <text:p>7 803 503,8</text:p>
          </table:table-cell>
          <table:table-cell table:number-columns-repeated="1021"/>
        </table:table-row>
        <table:table-row table:style-name="ro29">
          <table:table-cell table:style-name="ce65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73" office:value-type="string" calcext:value-type="string">
            <text:p>287 01 05 02 01 05 0000 610</text:p>
          </table:table-cell>
          <table:table-cell table:style-name="ce83" office:value-type="float" office:value="7803503.8" calcext:value-type="float">
            <text:p>7 803 503,8</text:p>
          </table:table-cell>
          <table:table-cell table:number-columns-repeated="1021"/>
        </table:table-row>
        <table:table-row table:style-name="ro8">
          <table:table-cell table:style-name="ce66" office:value-type="string" calcext:value-type="string">
            <text:p>Итого</text:p>
          </table:table-cell>
          <table:table-cell table:style-name="ce73"/>
          <table:table-cell table:style-name="ce81" table:formula="of:=[.C8]" office:value-type="float" office:value="111654.3" calcext:value-type="float">
            <text:p>111 654,3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67" office:value-type="string" calcext:value-type="string">
            <text:p>Начальник отдела</text:p>
          </table:table-cell>
          <table:table-cell table:style-name="ce74" office:value-type="string" calcext:value-type="string">
            <text:p>________________________<text:span text:style-name="T1">С.Н. Шестера </text:span></text:p>
          </table:table-cell>
          <table:table-cell table:style-name="ce84"/>
          <table:table-cell table:style-name="ce74"/>
          <table:table-cell table:number-columns-repeated="1020"/>
        </table:table-row>
        <table:table-row table:style-name="ro8">
          <table:table-cell table:style-name="ce68"/>
          <table:table-cell table:style-name="ce75" office:value-type="string" calcext:value-type="string">
            <text:p>(подпись) (расшифровка подписи)</text:p>
          </table:table-cell>
          <table:table-cell table:style-name="ce75"/>
          <table:table-cell/>
          <table:table-cell table:style-name="ce75"/>
          <table:table-cell table:number-columns-repeated="1019"/>
        </table:table-row>
        <table:table-row table:style-name="ro8">
          <table:table-cell table:style-name="ce68"/>
          <table:table-cell table:style-name="ce76"/>
          <table:table-cell table:style-name="ce68" table:number-columns-repeated="3"/>
          <table:table-cell table:number-columns-repeated="1019"/>
        </table:table-row>
        <table:table-row table:style-name="ro8">
          <table:table-cell table:style-name="ce69" office:value-type="string" calcext:value-type="string">
            <text:p>Исполнитель</text:p>
          </table:table-cell>
          <table:table-cell table:style-name="ce74" office:value-type="string" calcext:value-type="string">
            <text:p>________________________<text:span text:style-name="T1">И.М. Медведева</text:span></text:p>
          </table:table-cell>
          <table:table-cell table:style-name="ce84"/>
          <table:table-cell table:style-name="ce74"/>
          <table:table-cell table:number-columns-repeated="1020"/>
        </table:table-row>
        <table:table-row table:style-name="ro8">
          <table:table-cell table:style-name="ce68"/>
          <table:table-cell table:style-name="ce77" office:value-type="string" calcext:value-type="string">
            <text:p>(подпись) (расшифровка подписи)</text:p>
          </table:table-cell>
          <table:table-cell table:style-name="ce75" table:number-columns-repeated="3"/>
          <table:table-cell table:number-columns-repeated="1019"/>
        </table:table-row>
        <table:table-row table:style-name="ro8">
          <table:table-cell table:style-name="ce68" table:number-columns-repeated="5"/>
          <table:table-cell table:number-columns-repeated="1019"/>
        </table:table-row>
        <table:table-row table:style-name="ro8">
          <table:table-cell table:style-name="ce70" office:value-type="date" office:date-value="2018-09-03" calcext:value-type="date">
            <text:p>03.09.2018</text:p>
          </table:table-cell>
          <table:table-cell table:style-name="ce68" table:number-columns-repeated="4"/>
          <table:table-cell table:number-columns-repeated="1019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9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14.99mm" fo:margin-right="4.99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.00.0000</text:date>, <text:time style:data-style-name="N2" text:time-value="15:54:27.941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8_20_1" style:display-name="PageStyle_2018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8_20_2" style:display-name="PageStyle_2018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8_20_3" style:display-name="PageStyle_2018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-2020" style:display-name="PageStyle_2019-20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2" style:display-name="PageStyle_Роспись расходов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3" style:display-name="PageStyle_Роспись расходов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4" style:display-name="PageStyle_Роспись расходов 4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18-09-03T15:55:11.962000000</dc:date>
    <meta:generator>LibreOffice/5.1.2.2$Windows_x86 LibreOffice_project/d3bf12ecb743fc0d20e0be0c58ca359301eb705f</meta:generator>
    <meta:editing-duration>PT12H7M10S</meta:editing-duration>
    <meta:editing-cycles>96</meta:editing-cycles>
    <meta:document-statistic meta:table-count="2" meta:cell-count="3897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